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10a876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f5035" style:font-weight-asian="bold"/>
    </style:style>
    <style:style style:name="T10" style:family="text">
      <style:text-properties officeooo:rsid="000d7d6c"/>
    </style:style>
    <style:style style:name="T11" style:family="text">
      <style:text-properties officeooo:rsid="0010a876"/>
    </style:style>
    <style:style style:name="T12" style:family="text">
      <style:text-properties style:font-name="Verdana1" officeooo:rsid="0010a876" style:font-name-asian="Verdana1" style:font-name-complex="Verdana1"/>
    </style:style>
    <style:style style:name="T13" style:family="text">
      <style:text-properties officeooo:rsid="0012fe4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SANTA FE,</text:span><text:span text:style-name="T3"> </text:span><text:span text:style-name="T5">15</text:span><text:span text:style-name="T3"> de </text:span><text:span text:style-name="T5">agosto</text:span><text:span text:style-name="T3"> de 201</text:span><text:span text:style-name="T4">9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">Ref.:</text:span> <text:span text:style-name="T7">Expte. Nº </text:span><text:span text:style-name="T9">36479 CD</text:span><text:span text:style-name="T7"> - </text:span><text:span text:style-name="T8">P</text:span><text:span text:style-name="T7">royecto de </text:span><text:span text:style-name="T8">L</text:span><text:span text:style-name="T7">ey:</text:span> por el cual se autoriza la <text:span text:style-name="T11">donación</text:span> efectuada por la <text:span text:style-name="T11">C</text:span>omuna de <text:span text:style-name="T11">C</text:span>ayast<text:span text:style-name="T11">á</text:span>, departamento <text:span text:style-name="T11">G</text:span>aray, a favor de la <text:span text:style-name="T11">Asociación</text:span> <text:span text:style-name="T11">B</text:span>omberos <text:span text:style-name="T11">V</text:span>oluntarios de <text:span text:style-name="T11">C</text:span>ayast<text:span text:style-name="T11">á</text:span>, de un inmueble destinado a la <text:span text:style-name="T11">construcción</text:span> de un cuartel y <text:span text:style-name="T11">demás</text:span> dependencias afine<text:span text:style-name="T11">s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Autorízase la donación efectuada por la Comuna de Cayastá, departamento Garay a favor de la Asociación Bomberos Voluntarios de Cayastá, CUIT Nº 30-71139205-6, Personería Jurídica Nº 212 del 23/03/2009, con domicilio en Juan de Garay S/Nº de la localidad de Cayastá, de un inmueble propiedad de la Comuna de Cayastá identificado como: Provincia de Santa Fe, Departamento Garay, Comuna de Cayastá, Zona Urbana, Manzana N° 32, Lote 1, Plano de Mensura Nº 175.115, Partida Inmobiliaria Nº 05-02-00022634/0001, domicilio en Ruta Provincial Nº 1 "Teófilo Madrejón" y calle República de Siria, de una superficie total de trescientos treinta y nueve metros cuadrados con noventa y nueve decímetros cuadrados (339,99 m<text:span text:style-name="T12"></text:span>), con antecedente de inscripción en el Registro de la Propiedad Tomo 155 - Folio 413 - Nº de Inscripción 78106 - Año 2015.</text:p>
      <text:p text:style-name="P3"/>
      <text:p text:style-name="P3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3">2</text:span>.-</text:p></table:table-cell></table:table-row></table:table></draw:text-box></draw:frame>La donación dispuesta por el artículo anterior, se efectúa dentro de los alcances y con el destino establecido en la Ordenanza Nº 386/2016 que forma parte de la presente, por lo que el inmueble donado será destinado a la construcción de un Cuartel de Bomberos Voluntarios y demás dependencias afines.</text:p>
      <text:p text:style-name="P3"/>
      <text:p text:style-name="P3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13">3</text:span>.-</text:p></table:table-cell></table:table-row></table:table></draw:text-box></draw:frame>Las erogaciones que demande la presente donación serán soportados por exclusiva cuenta y cargo de la Asociación Bomberos Voluntarios de Cayastá, en su carácter de beneficiaria de la donación.</text:p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4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1">15</text:span> de <text:span text:style-name="T11">agosto</text:span> de 201<text:span text:style-name="T10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7</meta:editing-cycles>
    <meta:editing-duration>PT52M43S</meta:editing-duration>
    <meta:generator>LibreOffice/6.2.4.2$Linux_X86_64 LibreOffice_project/20$Build-2</meta:generator>
    <dc:date>2019-08-21T10:07:16.804489633</dc:date>
    <meta:print-date>2019-08-21T10:02:06.546722653</meta:print-date>
    <meta:document-statistic meta:table-count="4" meta:image-count="1" meta:object-count="0" meta:page-count="2" meta:paragraph-count="21" meta:word-count="356" meta:character-count="2177" meta:non-whitespace-character-count="1829"/>
  </office:meta>
</office:document-meta>
</file>